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9c18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0ab97d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style:font-name-complex="Arial"/>
    </style:style>
    <style:style style:name="T22" style:family="text">
      <style:text-properties style:font-name="Verdana" style:text-underline-style="none" style:font-name-complex="Times New Roman"/>
    </style:style>
    <style:style style:name="T23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5">, </text:span><text:span text:style-name="T17">8</text:span><text:span text:style-name="T15"> de </text:span><text:span text:style-name="T17">septiembre</text:span><text:span text:style-name="T15"> de 201</text:span><text:span text:style-name="T16">6</text:span><text:span text:style-name="T1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4">065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9">“</text:span><text:span text:style-name="T22">La Cámara de Diputados de la Provincia de Santa Fe vería con agrado que el Poder Ejecutivo, a través del organismo correspondiente, proceda a realizar las obras de ripiado, colocación de puentes y alcantarillas, en la Ruta Provincial N° 89S - tramo que une la Ruta Provincial Nº 32, con la localidad de Villa Guillermina, Departamento General Obligado</text:span><text:span text:style-name="T19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20:25.644528969</dc:date>
    <meta:print-date>2016-09-07T12:19:38.02502426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7" meta:character-count="859" meta:non-whitespace-character-count="724"/>
  </office:meta>
</office:document-meta>
</file>